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P5" style:parent-style-name="Standard" style:family="paragraph">
      <style:text-properties style:font-name="Times New Roman" fo:color="#800000" fo:font-size="14pt" style:font-size-asian="14pt" style:font-size-complex="14pt"/>
    </style:style>
    <style:style style:name="P6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7" style:parent-style-name="Standard" style:list-style-name="LFO1" style:family="paragraph"/>
    <style:style style:name="T8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P12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13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P16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P20" style:parent-style-name="Standard" style:list-style-name="LFO1" style:family="paragraph">
      <style:text-properties style:font-name="Times New Roman" fo:color="#800000"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800000" fo:font-size="14pt" style:font-size-asian="14pt" style:font-size-complex="14pt"/>
    </style:style>
    <style:style style:name="P24" style:parent-style-name="Standard" style:list-style-name="LFO1" style:family="paragraph"/>
    <style:style style:name="T25" style:parent-style-name="Основнойшрифтабзаца" style:family="text">
      <style:text-properties style:font-name="Times New Roman" fo:color="#800000" fo:font-size="14pt" style:font-size-asian="14pt" style:font-size-complex="14pt"/>
    </style:style>
  </office:automatic-styles>
  <office:body>
    <office:text text:use-soft-page-breaks="true">
      <text:p text:style-name="P1"><text:span text:style-name="T2">Советы</text:span><text:span text:style-name="T3"><text:s/></text:span><text:span text:style-name="T4">педагога-психолога родителям, как помочь детям подготовиться к экзаменам</text:span></text:p>
      <text:p text:style-name="P5"/>
      <text:list text:style-name="LFO1" text:continue-numbering="true">
        <text:list-item>
          <text:p text:style-name="P6">Объясните ребенку, что экзамен — это важный момент завершения обучения и к нему нужно отнестись серьёзно, по-взрослому.</text:p>
        </text:list-item>
        <text:list-item>
          <text:p text:style-name="P7"><text:span text:style-name="T8">Подбадривайте детей, хвалите их за то, что они умеют <text:s/>«Ты зн</text:span><text:span text:style-name="T9">аешь предмет хорошо!»</text:span></text:p>
        </text:list-item>
        <text:list-item>
          <text:p text:style-name="P10"><text:span text:style-name="T11">Вселяйте уверенность в ребенка, выражайте веру в успешный результат <text:s text:c="2"/>« Ты справишься, у тебя все получится!»,</text:span></text:p>
        </text:list-item>
        <text:list-item>
          <text:p text:style-name="P12">Опирайтесь на сильные стороны ребенка, показывайте, что сочувствуете ему. Создайте дома атмосферу уважения.</text:p>
        </text:list-item>
        <text:list-item>
          <text:p text:style-name="P13">Контролируйте<text:s/>свое волнение, чтобы оно не передалось ребенку — иначе ребенок может сорваться.</text:p>
        </text:list-item>
        <text:list-item>
          <text:p text:style-name="P14"><text:span text:style-name="T15">Контролируйте режим подготовки ребенка, используйте регулярные перерывы, не допускайте перегрузок.</text:span></text:p>
        </text:list-item>
        <text:list-item>
          <text:p text:style-name="P16">Помогите детям распределить нагрузку по дням.</text:p>
        </text:list-item>
        <text:list-item>
          <text:p text:style-name="P17">Настраивайте ребенка на рабочий лад, чтобы он мог использовать опыт репитиционных (пробных) экзаменов.</text:p>
        </text:list-item>
        <text:list-item>
          <text:p text:style-name="P18"><text:span text:style-name="T19">Найдите варианты тестовых заданий по предмету и проведите тренировку. Важно научить ребенка работать с тестами, потому что это <text:s text:c="2"/>особая форма проверки.</text:span></text:p>
        </text:list-item>
        <text:list-item>
          <text:p text:style-name="P20">Учите ребенка просматривать весь материал, чтобы увидеть, какого типа задания в нем содержатся — и сначала работать с легкими вопросами («Пропускай непонятные и трудные вопросы!»); только часть времени оставить на более трудные задания.</text:p>
        </text:list-item>
        <text:list-item>
          <text:p text:style-name="P21"><text:span text:style-name="T22">Приучайте ребенка ориентироваться во времени и у</text:span><text:span text:style-name="T23">меть его распределять на экзамене. Используйте для этой цели наручные часы</text:span></text:p>
        </text:list-item>
        <text:list-item>
          <text:p text:style-name="P24"><text:span text:style-name="T25">Накануне экзамена ребенок должен отдохнуть и как следует выспатьс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HOOL</dc:creator>
    <meta:creation-date>2018-02-10T09:19:00Z</meta:creation-date>
    <dc:date>2018-02-10T09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